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. Порядок участия граждан в обсуждении и порядок учета предложений по проектам муниципальных правовых актов внутригородского муниципального образования Санкт-Петербурга муниципального</text:span><text:span text:style-name="T3"><text:s/>округа Малая Охта, вынесенным на публичные слушания (решение Муниципального Совета внутригородского муниципального образования Санкт-Петербурга муниципального округа Малая Охта от 06.05.2013 года №21)</text:span></text:p>
      <text:p text:style-name="P4"><text:span text:style-name="T5">2.1. Участие граждан в обсуждении проекта муниципально</text:span><text:span text:style-name="T6">го правового акта внутригородского муниципального образования Санкт-Петербурга муниципального округа Малая Охта (далее – проект) осуществляется либо путем участия в публичных слушаний по проекту (далее – публичные слушания), либо направления в адрес Муници</text:span><text:span text:style-name="T7">пального Совета внутригородского муниципального образования Санкт-Петербурга муниципального округа Малая Охта (далее - Муниципальный Совет муниципального образования) или Главы внутригородского муниципального образования Санкт-Петербурга муниципального окр</text:span><text:span text:style-name="T8">уга Малая Охта (далее – Глава муниципального образования) предложений по изменению или дополнению проекта (далее – предложение по проекту) в форме бумажного или электронного документа и оформленных в соответствии с требованиями, установленными пунктом 2.2.</text:span><text:span text:style-name="T9"><text:s/>настоящего Порядка, на адрес электронной почты: mo.malayaoxta@mail.ru.</text:span></text:p>
      <text:p text:style-name="P10"><text:span text:style-name="T11">2.2. Учитываются только те предложения по проекту, которые поданы или в ходе публичных слушаний, с момента их начала и до момента их окончания, или поданные письменно в срок с момента<text:s/></text:span><text:span text:style-name="T12">опубликования проекта и до времени окончания публичных слушаний, и которые оформлены (для письменных) или внесены (для устных) с соблюдением следующих требований:</text:span></text:p>
      <text:p text:style-name="P13"><text:span text:style-name="T14">2.2.1. Предложение по проекту, независимо от формы его изложения, должно содержать следующее:</text:span></text:p>
      <text:p text:style-name="P15"><text:span text:style-name="T16">2.2.1.1. В случае если вносится предложение по проекту об исключении полностью пункта, или абзаца пункта (если пункт делится на абзацы) проекта – указывается порядковый номер пункта, или порядковый номер абзаца и номер пункта, который предлагается исключи</text:span><text:span text:style-name="T17">ть в соответствии с принятой в проекте системой нумерации;</text:span></text:p>
      <text:p text:style-name="P18"><text:span text:style-name="T19">2.2.1.2. В случае если вносится предложение по проекту об исключении слова или словосочетания – указывается порядковый номер пункта или порядковый номер 7 абзаца и порядковый номер пункта (если пун</text:span><text:span text:style-name="T20">кт делится на абзацы), и, в кавычках, указывается слово или словосочетание, которое предлагается исключить;</text:span></text:p>
      <text:p text:style-name="P21"><text:span text:style-name="T22">2.2.1.3. В случае если вносится предложение по проекту о замене слова или словосочетания на иное слово или словосочетание - указывается фраза «В пун</text:span><text:span text:style-name="T23">кте № (указывается его порядковый номер) приложения к проекту слово (или словосочетание) заменить на слово (или словосочетание), и, в кавычках, указывается слово или словосочетание, на которое предлагается произвести замену;</text:span></text:p>
      <text:p text:style-name="P24"><text:span text:style-name="T25">2.2.1.4. В случае если вносится</text:span><text:span text:style-name="T26"><text:s/>предложение по проекту о дополнении проекта новым абзацем - указывается фраза «Дополнить пункт № (указывается его порядковый номер) приложения к проекту новым абзацем следующего содержания:», и, в кавычках, указывается текст нового абзаца;</text:span></text:p>
      <text:p text:style-name="P27"><text:span text:style-name="T28">2.2.1.5. В случ</text:span><text:span text:style-name="T29">ае если вносится предложение по проекту о дополнении проекта словом или словосочетанием - указывается одна из фраз: «Пункт № (указывается его порядковый номер) приложения к проекту после слов (в кавычках указываются последние слова текста проекта, после ко</text:span><text:span text:style-name="T30">торых предлагается внести дополнение) дополнить словом (или словосочетанием): (в кавычках указывается слово или словосочетание, которыми предлагается дополнить текст пункта) или «Пункт № (указывается его порядковый номер) приложения к проекту перед словами</text:span><text:span text:style-name="T31"><text:s/>(в кавычках указываются первые слова текста проекта, перед которыми предлагается внести дополнение) дополнить словом (или словосочетанием): (в кавычках указывается слово или словосочетание, которыми предлагается дополнить текст пункта);</text:span></text:p>
      <text:soft-page-break/>
      <text:p text:style-name="P32"><text:span text:style-name="T33">2.2.2. В предложен</text:span><text:span text:style-name="T34">ии по проекту, оформленном в письменном виде, должны быть указаны дата, фамилия, имя, отчество, подпись автора предложения по проекту и обратный адрес (почтовый или электронный). Анонимные предложения по проекту или не имеющие обратного адреса (почтового и</text:span><text:span text:style-name="T35">ли электронного) не учитываются и не принимаются к рассмотрению как поправки в проект. Если текст предложения по проекту не поддается прочтению, предложение по проекту не учитывается и не принимается к рассмотрению как поправка в проект.</text:span></text:p>
      <text:p text:style-name="P36"><text:span text:style-name="T37">2.2.3. При внесени</text:span><text:span text:style-name="T38">и предложения по проекту непосредственно во время проведения публичных слушаний, автор, при предоставлении ему слова председательствующим на публичных слушаниях, сообщает свои фамилию, имя, отчество, адрес и излагает содержание своего предложения по проект</text:span><text:span text:style-name="T39">у в форме, согласно пункту 3.1 настоящего Порядка.</text:span></text:p>
      <text:p text:style-name="P40"><text:span text:style-name="T41">2.3. Все поступившие предложения по проекту направляются в Местную администрацию внутригородского муниципального образования Санкт-Петербурга муниципального округа Малая Охта (далее – Местная администрация</text:span><text:span text:style-name="T42">) для подготовки заключения по результатам правовой и антикоррупционной экспертизы (далее – Заключение). Заключение должно содержать: предложения по проекту, которые не могут быть учтены и приняты к рассмотрению как поправки в проект с обоснованием данного</text:span><text:span text:style-name="T43"><text:s/>заключения; предложения по проекту, которые могут быть учтены и приняты к рассмотрению как поправки в проект с обоснованием данного заключения и по каждой такой поправке в проект - обоснование о возможности принятия или отклонения такой поправки в проект.</text:span></text:p>
      <text:p text:style-name="P44"><text:span text:style-name="T45">2.4. Муниципальный Совет муниципального образования рассматривает все поступившие предложения по проекту, и, с учетом Заключения, принимает решение, с фиксацией его в протоколе заседания, об учете предложения по проекту как поправки в проект и дальнейшем<text:s/></text:span><text:span text:style-name="T46">ее рассмотрении (далее – поправка в проект) или не учете предложения по проекту в связи с несоблюдением автором положений настоящего Порядка.</text:span></text:p>
      <text:p text:style-name="P47"><text:span text:style-name="T48">2.5. Каждая поправка в проект выносится на рассмотрение и обсуждение депутатов отдельно, и по каждой проводится го</text:span><text:span text:style-name="T49">лосование депутатов Муниципального Совета муниципального образования. Предложения по проекту, не учтенные как поправки в проект, подлежат рассмотрению органами местного самоуправления в порядке, установленном Федеральным законом от 02.05.2006 № 59-ФЗ «О по</text:span><text:span text:style-name="T50">рядке рассмотрения обращений граждан Российской Федерации».</text:span></text:p>
      <text:p text:style-name="P51"><text:span text:style-name="T52">2.6. Результаты публичных слушаний, включая мотивированное обоснование принятых решений, подлежат опубликованию (обнародованию).</text:span></text:p>
      <text:p text:style-name="P53"><text:span text:style-name="T54">2.7. В результатах публичных слушаний, подлежащих опубликованию (об</text:span><text:span text:style-name="T55">народованию), указывается:</text:span></text:p>
      <text:p text:style-name="P56"><text:span text:style-name="T57">2.7.1. Дата, номер, наименование муниципального правового акта о назначении публичных слушаний;</text:span></text:p>
      <text:p text:style-name="P58"><text:span text:style-name="T59">2.7.2. Наименование проекта муниципального правового акта и источник его опубликования (обнародования);</text:span></text:p>
      <text:p text:style-name="P60"><text:span text:style-name="T61">2.7.3. Дата, время и место пр</text:span><text:span text:style-name="T62">оведения публичных слушаний;</text:span></text:p>
      <text:p text:style-name="P63"><text:span text:style-name="T64">2.7.4. Перечень поступивших предложений по проекту правового акта с указанием: фамилии и инициалов автора, или наименования должности, фамилии и инициалов автора; принятого Муниципальным Советом муниципального образования<text:s/></text:span><text:span text:style-name="T65">решения по данному предложению и мотивированного обоснования принятого решения.</text:span></text:p>
      <text:p text:style-name="P66"><text:span text:style-name="T67">2.7.5. Перечень поступивших предложений по проекту правового акта и не учтенных как поправки в проект правового акта с указанием мотивированного обоснования принятого решения и</text:span><text:span text:style-name="T68"><text:s/>наименование органа местного самоуправления муниципального образования, которому данное предложение направлено для рассмотрения в порядке, установленном Федеральным законом от 02.05.2006 № 59-ФЗ «О порядке рассмотрения обращений граждан Российской Федерац</text:span><text:span text:style-name="T69">ии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1</dc:creator>
    <meta:creation-date>2019-11-13T07:21:00Z</meta:creation-date>
    <dc:date>2019-11-13T07:21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97" meta:character-count="7338" meta:row-count="52" meta:non-whitespace-character-count="6255"/>
  </office:meta>
</office:document-meta>
</file>